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ourier New" svg:font-family="'Courier New'"/>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nglish_idioms_2010-08-27.odt</text:p>
      <text:p text:style-name="Standard"/>
      <text:p text:style-name="Standard"/>
      <text:p text:style-name="Standard">2010-08-27 </text:p>
      <text:p text:style-name="Standard"/>
      <text:h text:style-name="Heading_20_1" text:outline-level="1">2010-08-27: Accounts were "less transparent" than they should have been. And notes on understatement</text:h>
      <text:p text:style-name="Standard"/>
      <text:p text:style-name="Standard">A large company in the news. It went bust (= bankrupt) about 17 years ago. The reporter who described the history of the company stated that their accounts were "less transparent than they should have been". <text:s/>If he had wanted to be brutal, he might have said that they accounts were false ("false accounting" is a crime), not truthful, fraudulent, deliberately misleading, intentionally made so complicated that people could not easily understand them, confusing and designed to be confusing, and that they were definitely NOT TRANSPARENT, not clear.</text:p>
      <text:p text:style-name="Standard"/>
      <text:p text:style-name="Standard">The reporter put all this more mildly. <text:s/>After all the court case against the owner of the company has not even started yet. All these are merely allegations, not yet proved in court. He saved himself personal trouble in the future. Nobody could accuse him of calling the accounts fraudulent and take him to court for defamation of character. <text:s/>He never called the accounts "fraudulent".</text:p>
      <text:p text:style-name="Standard"/>
      <text:p text:style-name="Standard">In fact he almost praised the accounts by saying, implicitly, that they were transparent - excepte that they were "not transparent enough", the were "less transparent than they should have been." <text:s/>Any English person who understands understatement, knows that the reporter means much more, but he isn't saying it and therefore he can't get into trouble for saying something negative or blantantly false.</text:p>
      <text:p text:style-name="Standard"/>
      <text:p text:style-name="Standard">That is the beautiful of understatement, apart from also being funny because of the discrepancy (difference) between what a person says and what a person means.</text:p>
      <text:p text:style-name="Standard"/>
      <text:p text:style-name="Standard">Foreigners, even if they know English (vocabulary and grammar) well, often do not understand this at all. <text:s/>Sometimes they mistake English praise for criticism, and vice versa. Sometimes they are unnecessarily offensive be formulating their criticism of an English person in the blunt and direct terms used in their home country; for the English person such criticism can then sound outride rude, insulting, offensive.</text:p>
      <text:p text:style-name="Standard"/>
      <text:p text:style-name="Standard">If you do not agree with what a person has said, the brutal (foreign) response would be: "Rubbish", "Nonsense". The English response might be to ask: "Are you serious?", or more strongly: "You must be joking".</text:p>
      <text:p text:style-name="Standard"/>
      <text:p text:style-name="Standard">If you do not like what someone has written, the English person might write back: "Would you like to think about that again."</text:p>
      <text:p text:style-name="Standard"/>
      <text:p text:style-name="Standard">The foreigner sometimes may not understand criticism when it is made in this way. Let him be at a dinner party and then tell a story with which he entirely discredits himself (exposes himself as a bad, or dishonest person). <text:s/>The host might look at the foreign guest, and say, with a specific intonation (and perhaps accent!): "How very interesting!" <text:s/>The foreigner may feel flattered to hear that the English host has found his story interesting. But the host has in fact been telling him that he, the guest, is a scroundel, that the host does not respect him any more, does not trust him anymore, would never invite him any more.</text:p>
      <text:p text:style-name="Standard"/>
      <text:p text:style-name="Standard">The plays by Oscar Wilde</text:p>
      <text:p text:style-name="Standard"/>
      <text:p text:style-name="Standard">are a good source for such expressions, and if you can find DVDs or radio recordings of them, you will also be able to study the intonation.</text:p>
      <text:p text:style-name="Standard"/>
      <text:p text:style-name="Standard"/>
      <text:p text:style-name="Standard">- ----------------------------------</text:p>
      <text:p text:style-name="Standard"/>
      <text:p text:style-name="Standard"/>
      <text:h text:style-name="Heading_20_1" text:outline-level="1">2010-08-28 If a job's worth doing</text:h>
      <text:p text:style-name="Standard"/>
      <text:p text:style-name="Standard"/>
      <text:p text:style-name="Standard">I listened to The Archers, a soap opera on BBC Radio 4 which has been running since 1950. </text:p>
      <text:p text:style-name="Standard"/>
      <text:p text:style-name="Standard">http://en.wikipedia.org/wiki/The_Archers</text:p>
      <text:p text:style-name="Standard"/>
      <text:p text:style-name="Standard">Many different accents and styles of speaking are represented and it can be useful for foreigners to listen to this and get an impression of the wide variety of English heard in England by native speakers of different social classes.</text:p>
      <text:p text:style-name="Standard"/>
      <text:p text:style-name="Standard">Yesterday I heard Susan, who is expecting important guests, in the village shop buying fresh coffee. She was shocked by the price (presumably she normally buys Nescafe) and then decided, with a sigh, to buy it anyway, saying (with a certain intonation): "Well, if a job's worth doing", to which Linda Snell, the other customer in the shop responded: "Yes, I quite agree".</text:p>
      <text:p text:style-name="Standard"/>
      <text:p text:style-name="Standard">If you have never heard this kind of exchange before, you might well be puzzled: Susan has not spoken a complete sentence, she has not made a statement. So what on earth is Linda agreeing to?</text:p>
      <text:p text:style-name="Standard"/>
      <text:p text:style-name="Standard">Explanation: The English have the habit of quoting only the first half of proverbs and common sayings. The other person know the second half and responds to the complete virtual statement. </text:p>
      <text:p text:style-name="Standard"/>
      <text:p text:style-name="Standard">Susan was really saying: "If a job's worth doing, it is worth doing well." <text:s/>In her case, if it was worthwhile to invite her classy guests, then she might as well make sure, that her dinner party is a success and buy the best food and drinks and "pull out all the stops" (= do her best) to make this dinner party a success, regardless of price.</text:p>
      <text:p text:style-name="Standard"/>
      <text:p text:style-name="Standard">Linda understood this from the few words that Susan said and expressed her agreement accordingly.</text:p>
      <text:p text:style-name="Standard"/>
      <text:p text:style-name="Standard">- ----------------------</text:p>
      <text:p text:style-name="Standard"/>
      <text:p text:style-name="Standard">I searched Google for: "if a job's worth doing"</text:p>
      <text:p text:style-name="Standard"/>
      <text:p text:style-name="Standard">An article in THE TIMES is entitled precisely "If a job's worth doing". and no more.</text:p>
      <text:p text:style-name="Standard"/>
      <text:p text:style-name="Standard">http://property.timesonline.co.uk/tol/life_and_style/property/buying_and_selling/article702300.ece</text:p>
      <text:p text:style-name="Standard"/>
      <text:p text:style-name="Standard">, which proves my point. Every reader of the Times will know the unspoken part of the headline.</text:p>
      <text:p text:style-name="Standard"/>
      <text:p text:style-name="Standard">Here is a blog entitled exactly "If a job's worth doing"</text:p>
      <text:p text:style-name="Standard"/>
      <text:p text:style-name="Standard">http://clive-shepherd.blogspot.com/2009/03/if-job-worth-doing.html</text:p>
      <text:p text:style-name="Standard"/>
      <text:p text:style-name="Standard">Here is an article on home improvements also entitled "If a job's worth doing", but then giving the full proverb in the text. <text:s/>Home improvements and building work are a good area in which to apply this proverb.</text:p>
      <text:p text:style-name="Standard"/>
      <text:p text:style-name="Standard">http://ezinearticles.com/?Home-Improvement---If-a-Jobs-Worth-Doing&amp;id=3784872</text:p>
      <text:p text:style-name="Standard"/>
      <text:p text:style-name="Standard"/>
      <text:p text:style-name="Standard">- -----------------------------</text:p>
      <text:p text:style-name="Standard"/>
      <text:p text:style-name="Standard"/>
      <text:h text:style-name="Heading_20_1" text:outline-level="1">2010-08-29 You can't say fairer than that</text:h>
      <text:p text:style-name="Standard"/>
      <text:p text:style-name="Standard">In the same episode of the Archers, husband and wife negotiate how to distribute their duties for the next two days, e.g. who will take the children to school or pick them up, who will go to a farming exhibition, who will milk the cows, etc. <text:s/>When the final proposal has been made by the husband, making sure each of them takes a share of the less pleasant tasks, the husband <text:s/>ends by saying: "You can't say fairer than that", which means simply "That's fair, isn't it", and encourages the other party to agree.</text:p>
      <text:p text:style-name="Standard"/>
      <text:p text:style-name="Standard">This is spoken by villagers somewhere between Birmingham and Oxford. I always associate this expression with cockneys, working class people, with the particular accent spoken in East London. <text:s/>Somehow, I personally would not use that phrase.</text:p>
      <text:p text:style-name="Standard"/>
      <text:p text:style-name="Standard">The following variants exist:</text:p>
      <text:p text:style-name="Standard"/>
      <text:p text:style-name="Standard">"You can't say fairer than that, can you?"</text:p>
      <text:p text:style-name="Standard"/>
      <text:p text:style-name="Standard">"You can't say any fairer than that," where the "any" is grammatically quite correct,</text:p>
      <text:p text:style-name="Standard"/>
      <text:p text:style-name="Standard">"You can't say no fairer thanh that," where the "no" leads to a double negation, which is grammatically incorrect but is often used in dialects and in the speech of uneducated people. If somebody of low standing says it by mistake, his educated partner marks him down immediately as uneducated, but perhaps doesn't expect anything better. <text:s/>If a person who is known to be educated uses this uneducated phrase, his partners know that he is making fun, that he is parodying an uneducated person, and perhaps even that he is showing his awareness of the fact that the original phrase, even without the double negation, belongs to uneducated classes and therefore should not be used in earnest by an educated person.</text:p>
      <text:p text:style-name="Standard"/>
      <text:p text:style-name="Standard">A typical and common example of double negation, commonly used, but grammatically incorrect <text:s/>is: "He ain't no good" = He isn't no good = He is no good = He is bad.</text:p>
      <text:p text:style-name="Standard"/>
      <text:p text:style-name="Standard">I googled variations of the phrase and found the following:</text:p>
      <text:p text:style-name="Standard"/>
      <text:p text:style-name="Standard">http://idioms.thefreedictionary.com/I+can%27t+say+fairer+than+that</text:p>
      <text:p text:style-name="Standard"/>
      <text:p text:style-name="Standard">This dictionary describes the phrase as "informal", and that would account to my personal reservations about it.</text:p>
      <text:p text:style-name="Standard"/>
      <text:p text:style-name="Standard">eo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ce style:name="DejaVu Sans" svg:font-family="'DejaVu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Courier New"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Courier New"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urier New" style:font-size-asian="12pt"/>
    </style:style>
    <style:style style:name="Caption" style:family="paragraph" style:parent-style-name="Standard" style:class="extra">
      <style:paragraph-properties fo:margin-top="2.12mm" fo:margin-bottom="2.12mm" text:number-lines="false" text:line-number="0"/>
      <style:text-properties style:font-name="Courier New"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urier New"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8-27T14:11:23</meta:creation-date>
    <meta:editing-duration>PT00H00M00S</meta:editing-duration>
    <meta:editing-cycles>1</meta:editing-cycles>
    <meta:generator>OpenOffice.org/3.0$Unix OpenOffice.org_project/300m15$Build-9379</meta:generator>
    <meta:document-statistic meta:table-count="0" meta:image-count="0" meta:object-count="0" meta:page-count="1" meta:paragraph-count="45" meta:word-count="1249" meta:character-count="7655"/>
    <meta:user-defined meta:name="Info 1"/>
    <meta:user-defined meta:name="Info 2"/>
    <meta:user-defined meta:name="Info 3"/>
    <meta:user-defined meta:name="Info 4"/>
  </office:meta>
</office:document-meta>
</file>