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Tahoma1" svg:font-family="Tahoma"/>
    <style:font-face style:name="Courier New1" svg:font-family="'Courier New'" style:font-family-generic="modern" style:font-pitch="fixed"/>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ory</text:p>
      <text:p text:style-name="Standard"/>
      <text:p text:style-name="Standard">Dr Klaus Bung, Ph.D. (Cantab)</text:p>
      <text:p text:style-name="Standard">68 Brantfell Road</text:p>
      <text:p text:style-name="Standard">Blackburn BB1-8DL</text:p>
      <text:p text:style-name="Standard">Lancashire, England</text:p>
      <text:p text:style-name="Standard"/>
      <text:p text:style-name="Standard">Tel: 01254- 261 009</text:p>
      <text:p text:style-name="Standard">e: info@dyll-dr-bung.com</text:p>
      <text:p text:style-name="Standard">w: http://www.dynamic-language-learning-dr-bung.com</text:p>
      <text:p text:style-name="Standard"/>
      <text:p text:style-name="Standard"/>
      <text:p text:style-name="Standard"/>
      <text:p text:style-name="Standard">List of Publications by Dr Klaus Bung (1963-1990)</text:p>
      <text:p text:style-name="Standard"/>
      <text:p text:style-name="Standard">(Abstracts of some of these publications are available on request. Books are marked *)</text:p>
      <text:p text:style-name="Standard"/>
      <text:p text:style-name="Standard">1963 'The tape recorder in language classes'. In: AUDIO-VISUAL LANGUAGE JOURNAL, Vol 1, No 3, London, England </text:p>
      <text:p text:style-name="Standard"/>
      <text:p text:style-name="Standard">1964 'Some thoughts on programming languages for the tape recorder'. In: International Conference 'Modern Foreign Language Teaching', Berlin, Germany, 1964. Preprints Part I, p 425-439. Berlin, Germany </text:p>
      <text:p text:style-name="Standard"/>
      <text:p text:style-name="Standard">1964/65 'Problems of learning in the language laboratory'. In: AUDIO-VISUAL LANGUAGE JOURNAL, Vol 2, No 4, 1964, p 3-7, and Vol 3, No 1, 1965, p 16-19, London, England </text:p>
      <text:p text:style-name="Standard"/>
      <text:p text:style-name="Standard">1965a "Inside the shell'. In: NEW EDUCATION, November 1965, p 28-31, London, England </text:p>
      <text:p text:style-name="Standard"/>
      <text:p text:style-name="Standard">1965b 'The unnatural barrier' (Language laboratory facilities). In: THE TIMES EDUCATIONAL SUPPLEMENT, 10 December 1965. p 1285, London, England </text:p>
      <text:p text:style-name="Standard"/>
      <text:p text:style-name="Standard">1966a 'Inside the shell'. In: TEACHER-TO-TEACHER, Vol 1, No 2, April 1966, p 1-2. Published by World Education Markets Inc, P.O. Box 5755, Washington DC 20014, USA </text:p>
      <text:p text:style-name="Standard"/>
      <text:p text:style-name="Standard">1966b 'Language Laboratory work for advanced students and the "Audio-Adapter"'. In: CONTACT 8 (Journal of the Federation Internationale des Professeurs de Langues Vivantes), June 1966, p 31-37. Vienna, Austria </text:p>
      <text:p text:style-name="Standard"/>
      <text:p text:style-name="Standard">1966c 'Subvalidierung von Sprachprogrammen' (Subvalidation of language programmes). In: PROGRAMMIERTES LERNEN UND PROGRAMMIERTER UNTERRICHT, Vol 3, No 1, p 11-16, Franz Cornelsen Verlag, Berlin, Germany </text:p>
      <text:p text:style-name="Standard"/>
      <text:p text:style-name="Standard">1966d Wolf Friederich: '"Subvalidierung von Sprachprogrammen". Eine Stellungnahme.' ('Subvalidation of language programmes.' A <text:soft-page-break/>criticism.) In: PROGRAMMIERTES LERNEN UND PROGRAMMIERTER UNTERRICHT, Vol 3, No 2, p 76. Franz Cornelsen Verlag, Berlin, Germany (see also 1966c and 1967f) </text:p>
      <text:p text:style-name="Standard"/>
      <text:p text:style-name="Standard">1966e 'Aufgaben eines Sprachlernzentrums und Vorschläge zu seiner Gestaltung' (Functions of a language learning centre and suggestions for its design). In: Helmar Frank (ed): "Lehrmaschinen in kybernetischer und pädagogischer Sicht 4', p 282-301. Ernst Klett Verlag, Stuttgart, Germany </text:p>
      <text:p text:style-name="Standard"/>
      <text:p text:style-name="Standard">1967a 'Language learning with programmes'. In: THE SCIENCE OF LEARNING, Vol 3, p 30-51, Tokyo, Japan </text:p>
      <text:p text:style-name="Standard"/>
      <text:p text:style-name="Standard">1967b 'Die Zukunft des Sprachlabors' (The future of the language laboratory). In: UMSCHAU IN WISSENSCHAFT UND TECHNIK, Vol 67, p 29, Frankfurt/M, Federal Republic of Germany </text:p>
      <text:p text:style-name="Standard"/>
      <text:p text:style-name="Standard">1967c 'Die Struktur eines Sprachprogramms' (The structure of a language programme). In: 'Praxis und Perspektiven des programmierten Unterrichts', Vol 2, p 264-270. (Conference proceedings; no named editor). Verlag Schnelle, Quickborn nr Hamburg, Federal Republic of Germany </text:p>
      <text:p text:style-name="Standard"/>
      <text:p text:style-name="Standard">1967d 'A model for the construction and use of adaptive algorithmic language programmes'. In: M J Tobin (ed): 'Problems and methods in programmed learning. The proceedings of the 1967 apl/ncpl Birmingham conference.' Part 1: 1967, p 108-114. National Centre for Programmed Learning, School of Education, The University, Birmingham 15, England </text:p>
      <text:p text:style-name="Standard"/>
      <text:p text:style-name="Standard">*1967e 'Programmed learning and the language laboratory 2'. Collected papers by Klaus Bung. 279 pp. Longmac Ltd, 13 Wisteria Road, London SE13-5HW, England </text:p>
      <text:p text:style-name="Standard"/>
      <text:p text:style-name="Standard">1967f '"Subvalidierung von Sprachprogrammen". Eine Klarstellung'. (Subvalidation of language programmes. A clarification.) In: PROGRAMMIERTES LERNEN UND PROGRAMMIERTER UNTERRICHT, Vol 4, No 1, p 32 f. Franz Cornelsen Verlag, Berlin, Germany. (Reply to Friederich; see 1966d, above) </text:p>
      <text:p text:style-name="Standard"/>
      <text:p text:style-name="Standard">1968a 'Ein Modell für die Erstellung und Abarbeitung adaptiver algorithmischer Sprachprogramme' (A model for the construction and use of adaptive algorithmic language programmes). In: GRUNDLAGENSTUDIEN AUS KYBERNETIK UND GEISTESWISSENSCHAFT, Vol 9. p 5-12. Verlag Schnelle, Quickborn nr Hamburg, Federal Republic of Germany </text:p>
      <text:p text:style-name="Standard"/>
      <text:p text:style-name="Standard">1968b Klaus Bung (ed): 'Programmed learning and the language laboratory 1'. Collected papers. 243 pp. Longmac, 13 Wisteria Road, London SE13-5HW. England </text:p>
      <text:p text:style-name="Standard"/>
      <text:p text:style-name="Standard">1968c Review of A Valdman (ed): 'Trends in language teaching'. McGraw-Hill, New York, 1966. In: DAS SPRACHLABOR UND DER <text:soft-page-break/>AUDIOVISUALLE UNTERRICHT (Quarterly supplement of DIE NEUEREN SPRACHEN), June 1968, p 68-71. Verlag Moritz Diesterweg, Frankfurt/M, Germany </text:p>
      <text:p text:style-name="Standard"/>
      <text:p text:style-name="Standard">1969a 'The function of the teacher in programmed language instruction'. In: RECALL: REVIEW OF EDUCATIONAL CYBERNETICS AND APPLIED LINGUISTICS, Vol 1, No 2, 1969, p 55-78. Longmac Ltd, London, England </text:p>
      <text:p text:style-name="Standard"/>
      <text:p text:style-name="Standard">1969b 'Towards truly programmed language laboratory courses'. In: AUDIO-VISUAL LANGUAGE JOURNAL, Vol 7, 5-17. London, England </text:p>
      <text:p text:style-name="Standard"/>
      <text:p text:style-name="Standard">1969c 'Prior knowledge analysis for programmed language instruction'. In: RECALL: REVIEW OF EDUCATIONAL CYBERNETICS AND APPLIED LINGUISTICS, Vol 1, No 3, p 98-117. Longmac Ltd, London, England </text:p>
      <text:p text:style-name="Standard"/>
      <text:p text:style-name="Standard">1969d 'Programmed language instruction for developing countries'. Paper read at the Seminar 'Programmed Instruction for Developing Countries', held from 4 to 8 March 1969 at the Institute for Technical Assistance Research, Schottenbastei 6, A-1010 Vienna, Austria. English version available from ERIC Document Reproduction Service, operated by Leasco Information Products Inc, 4827 Rugby Avenue, Bethesda, Md. 20014, USA. Ref No: ED 042 147. - German and Spanish versions available from the author </text:p>
      <text:p text:style-name="Standard"/>
      <text:p text:style-name="Standard">1969e 'Phonetic intelligibility in programmed language instruction'. In: A P Mann and C K Brunstrom (eds): 'Aspects of educational technology 3' p 37-40. Pitman, London, England. </text:p>
      <text:p text:style-name="Standard"/>
      <text:p text:style-name="Standard">1970a 'Die Funktion des Lehrers im programmierten Sprachunterricht' (The function of the teacher in programmed language instruction). In: Brigitte Rollett and Klaus Weltner (eds): 'Perspektiven des programmierten Unterrichts', p 30-36. Osterreichischer Bundesverlag, Vienna, Austria </text:p>
      <text:p text:style-name="Standard"/>
      <text:p text:style-name="Standard">1970b 'Vorkenntnisanalyse für den programmierten Sprachunterricht' (Prior knowledge analysis for programmed language instruction). In: SPRACHE IM TECHNISCHEN ZEITALTER, Special issue: 'Linguistik und Pädagogik 2', No 33, Jan-Mar 1970, p 10-24. Kohlhammer Verlag, Stuttgart, Germany </text:p>
      <text:p text:style-name="Standard"/>
      <text:p text:style-name="Standard">1970c 'Ensino de idiomas programado para paises em desenvolvimento' (Programmed language instruction for developing countries). In: S W Becker-Frank (ed): 'Instrucao programada e pedagogia cibernetica' p 98- 103. Proceedings of the First Latin-American Congress of the Association for Programmed Instruction and Educational Cybernetics. Publisher: Editora Mensageiro da Fe, Caixa Postal 708, Salvador, Bahia, Brazil </text:p>
      <text:p text:style-name="Standard"/>
      <text:p text:style-name="Standard">1970d 'Phonetische Verständlichkeit in der Theorie des programmierten Sprachunterrichts' (Phonetic intelligibility in the theory of programmed language instruction). In: Brigitte Rollett <text:soft-page-break/>and Klaus Weltner (eds): 'Perspektiven des programmierten Unterrichts', p 287-289. Österreichischer Bundesverlag, Vienna, Austria </text:p>
      <text:p text:style-name="Standard"/>
      <text:p text:style-name="Standard">1970e 'Grundlagen und Möglichkeiten der Programmierten Instruktion im Fremdsprachenunterricht' (Foundations and applications of programmed instruction in foreign language teaching). In: 'Protokoll eines Werkstattgesprächs über Möglichkeiten der Programmierten Instruktion im Fremdsprachenunterricht am 10. und 11. Dezember 1969 in München', p 31-41 (discussion: p 4253). (No named editor.) Published by Goethe-Institut, Kaulbachstraße 91, 8 Munich 23, Germany </text:p>
      <text:p text:style-name="Standard"/>
      <text:p text:style-name="Standard">1970f 'Programmed language teching and its implications for teacher training'. In: R C Lugton (ed): 'Preparing the EFL teacher: a projection for the 70's, p 119- 177. Center for Curriculum Development , 401 Walnut Street, Philadelphia, Pa, USA. English Distributor: Harrap, London, England </text:p>
      <text:p text:style-name="Standard"/>
      <text:p text:style-name="Standard">1970g 'Das Sprachprogramm als Halbordnung und die Freiheit des Benutzers' (The concept of partial order in programmed language instruction and the freedom of the user). In: NEUE UNTERRICHTSPRAXIS, 1970, No 6, p 343-355. Verlag Rudolf Müller, Stolberger Str 84, 5 Köln-Braunsfeld 1, Cologne, Germany </text:p>
      <text:p text:style-name="Standard"/>
      <text:p text:style-name="Standard">1970h 'Whatever happened to the revolution?' In: THE TEACHER, Vol 16, No 13, 2 October 1970, p 20. London, England </text:p>
      <text:p text:style-name="Standard"/>
      <text:p text:style-name="Standard">*1970i 'Arbeiten zum programmierten Sprachunterricht' (Papers on programmed language instruction). Vol 1: 'Probleme der Aufgabenanalyse bei der Erstellung von Sprachprogrammen' (Problems of task analysis for the construction of language programmes). 64 pp. Julius Groos Verlag, Heidelberg, Germany. (out of print. Some copies still available from the author) </text:p>
      <text:p text:style-name="Standard"/>
      <text:p text:style-name="Standard"/>
      <text:p text:style-name="Standard">5</text:p>
      <text:p text:style-name="Standard">1970j 'Bemerkungen zu einer Theorie des programmierten Sprachunterrichts' (Remarks on a theory of programmed language instruction). In: Brigitte Rollett and Klaus Weltner (eds): 'Praxis und Theorie des programmierten Unterrichtes 3', p 94-96. Ernst Klett Verlag, Stuttgart, Germany </text:p>
      <text:p text:style-name="Standard"/>
      <text:p text:style-name="Standard">1970k Bung, Klaus, and Kenneth Rouse: 'Introduction to Helmar Frank's concept of didactics'. In: RECALL, Vol 1, p 174-196. Longmac Ltd, London, England </text:p>
      <text:p text:style-name="Standard"/>
      <text:p text:style-name="Standard">1971a 'Die Funktion des Lehrers im programmierten Sprachunterricht' (The function of the teacher in programmed language instruction). In: PROGRAMMIERTES LERNEN UND PROGRAMMIERTER UNTERRICHT, 1971. Franz Cornelsen Verlag, Berlin, Germany </text:p>
      <text:p text:style-name="Standard"/>
      <text:p text:style-name="Standard"><text:soft-page-break/>1971b Review of Christian Gellinek: 'Programmed German dictionary', Prentice-Hall, Englewood Cliffs, New Jersey, USA, 1968. In: GERMAN LIFE AND LETTERS, Vol 24, p 371-373. Basil Blackwell, Oxford, England </text:p>
      <text:p text:style-name="Standard"/>
      <text:p text:style-name="Standard">1971c 'The concept of partial order in programmed language instruction and the freedom of the consumer'. In: PROGRAMMED LEARNING AND EDUCATIONAL TECHNOLOGY, Vol 8, p 22-33 and p 122-124. Sweet and Maxwell, London, England </text:p>
      <text:p text:style-name="Standard"/>
      <text:p text:style-name="Standard">1971d 'A cybernetic approach to programmed language instruction'. In: EDUCATIONAL MEDIA INTERNATIONAL, 1971, No 4, p 24-31. International Council for Educational Media, The Modino Press Ltd, 68 Queen Street, London EC4-1AL, England </text:p>
      <text:p text:style-name="Standard"/>
      <text:p text:style-name="Standard">1971e 'Abstract automata as models of verbal behaviour'. In: D Packham et al (eds): 'Aspects of educational technology 5', p 412-416. Pitman, London, England </text:p>
      <text:p text:style-name="Standard"/>
      <text:p text:style-name="Standard">1971f 'Funzioni dell' "Audio-Adapter"' (Uses of the "Audio-Adapter"). In: QUADERNI "LAB", No 1, July 1971, p 49-56. Centro Europeo Dell 'Educazione, Laboratorio Multimedia, Sezione Laboratori Linguistici, Villa Falconieri, Frascati, Rome, Italy </text:p>
      <text:p text:style-name="Standard"/>
      <text:p text:style-name="Standard">*1972a 'Arbeiten zum programmierten Sprachunterricht' (Papers on programmed language instruction). Vol 2: 'Ansätze zu einer Theorie des programmierten Sprachunterrichts' (Towards a theory of programmed language instruction). 113 pp. Julius Groos Verlag, Heidelberg, Germany. (Now out of print, some copies still available from the author) </text:p>
      <text:p text:style-name="Standard"/>
      <text:p text:style-name="Standard">*1972b 'Towards a theory of programmed language instruction'. 104 pp. Series: JANUA LINGUARUM. Mouton, The Hague, Holland </text:p>
      <text:p text:style-name="Standard"/>
      <text:p text:style-name="Standard">1973a 'The input/output relation in language behaviour'. Council of Europe, CCC/EES (73) 12, Strasbourg, France </text:p>
      <text:p text:style-name="Standard"/>
      <text:p text:style-name="Standard">1973b 'The foreign language needs of waiters and hotel staff'. 117 pp. Mimeographed </text:p>
      <text:p text:style-name="Standard"/>
      <text:p text:style-name="Standard">1973c 'The foreign language needs of waiters and hotel staff'. 19 pp. (Extract from 1973b above). Council of Europe, CCC/EES (73) 16, Strasbourg, France </text:p>
      <text:p text:style-name="Standard"/>
      <text:p text:style-name="Standard">1973d 'The specification of objectives in a language learning system for adults'. 41 pp. Council of Europe, CCC/EES (73) 16, Strasbourg, France </text:p>
      <text:p text:style-name="Standard"/>
      <text:p text:style-name="Standard">1974a 'A summary of LAWLI: Learning Algorithm for Written Language Instruction'. In: EDUCATIONAL TECHNOLOGY NEWSLETTER, July 1974, p 9-14. Published by: Carl- Duisberg-Gesellschaft (Philippines) Inc., Room 243, Isabel Building, Corner Isabel/Espana, Manila, Philippines </text:p>
      <text:p text:style-name="Standard"><text:soft-page-break/></text:p>
      <text:p text:style-name="Standard">1974b 'Trends and problems in the programmed teaching of foreign languages'. In: Oxford Institutes Italiani 1974: 'Le nuove tecnologie educative e l'insegnamento delle lingue'. Proceedings of the 4th International Conference, held in Milan in 1972. The Oxford Institutes Italiani, Via Senato 28, I-20121 Milano, Italy, p 67-95 </text:p>
      <text:p text:style-name="Standard"/>
      <text:p text:style-name="Standard">1974c 'Orientamenti e problemi nell'insegnamento programmato delle lingue'. In: Oxford Institutes Italiani, 1974: 'Le nuove tecnologie educative e l'insegnamento delle lingue'. Proceedings of the 4th International Conference, held in Milan in 1972. The Oxford Institutes Italiani, Via Senato 28, I-20121 Milano, Italy, p 55-64 </text:p>
      <text:p text:style-name="Standard"/>
      <text:p text:style-name="Standard">*1975a 'A theoretical model for programmed language instruction'. 336 pp. Longmac Ltd, London, England </text:p>
      <text:p text:style-name="Standard"/>
      <text:p text:style-name="Standard">1975b Schlaghecke, Johannes, Klaus Bung and P K Bhatnagar: 'Management training in India. The Indo-German Cooperation Project at the National Productivity Council of India 1974-1976'. An evaluation report. 160 pp. Carl-Duisberg-Centren, Hansaring 47, WD-5000 Cologne, Germany </text:p>
      <text:p text:style-name="Standard"/>
      <text:p text:style-name="Standard">1976a 'Educational technology and its prospects in the Philippines'. In: Walter Hoffmann and Johannes Schlaghecke (eds) 1976: 'Educational technology for developing countries', p 30-55. Proceedings of a seminar held in Manila, Philippines, in March 1974. Echo-Verlag, Stuttgart, Germany </text:p>
      <text:p text:style-name="Standard"/>
      <text:p text:style-name="Standard">1976b 'Pioneering educational technology in a developing country'. In: Walter Hoffmann and Johannes Schlaghecke (eds) 1976: "Educational technology for developing countries', p 93-103. Proceedings of a seminar held in Manila, Philippines, in March 1974. Echo-Verlag, Stuttgart, Germany </text:p>
      <text:p text:style-name="Standard"/>
      <text:p text:style-name="Standard">1976c 'Educational technology in Germany and its European context'. In: Anne Howe and A J Romiszowski (eds) 1976: 'International yearbook of educational technology 1976/77', p 177-206. Kogan Page Ltd, 116a Pentonville Road, London N1-9JN, England </text:p>
      <text:p text:style-name="Standard"/>
      <text:p text:style-name="Standard">1976d 'What is educational technology?'. A teaching package. Mimeographed. 175 pp. Recall Training Consultants Ltd, 68 Brantfell Road, Blackburn BB1ö8DL, Lancashire, England. (Versions available: English, German) </text:p>
      <text:p text:style-name="Standard"/>
      <text:p text:style-name="Standard">1976f Bung, Klaus, and Jim Hills: 'The analysis of physical skills for vocational and industrial training'. A teaching package. Mimeographed. 236 pp. Recall Training Consultants Ltd, 68 Brantfell Road, Blackburn BB1ö8DL, Lancashire, England (Versions available: English, Spanish, German) </text:p>
      <text:p text:style-name="Standard"/>
      <text:p text:style-name="Standard">1976g 'English language maintenance: proposals for English <text:soft-page-break/>language maintenance training for employees of Ford- Werke AG, Cologne, who use English only occasionally'. 67 pp. Institut Allgemeine Bildung, Ford-Werke AG, Henry-Ford-Straáe, WD-5000 Cologne/Köln-Niehl, Germany </text:p>
      <text:p text:style-name="Standard"/>
      <text:p text:style-name="Standard">1976h Bung, Klaus, and María José‚ Sánchez Carrasco: 'The training needs of Punjab Tractors Limited'. Report about a Preliminary Survey conducted on behalf of Recall Training Consultants Ltd, London, and GSE: Gemeinnützige Gesellschaft für wirtschaftliche und soziale Entwicklung GmbH, Cologne. 81 pp. Recall Training Consultants Ltd, 68 Brantfell Road, Blackburn BB1-8DL, Lancashire, England (See also 1977a below) </text:p>
      <text:p text:style-name="Standard"/>
      <text:p text:style-name="Standard">1977a Bung, Klaus, and María José‚ Sánchez Carrasco: 'Elements of an integrated training system for Punjab Tractors Limited'. Proposals made on behalf of Recall Training Consultants Ltd, London, and GSE: Gemeinnützige Gesellschaft für wirtschaftliche und soziale Entwicklung GmbH, Cologne. 16 pp. Recall Training Consultants Ltd, 68 Brantfell Road, Blackburn BB1ö8DL, Lancashire, England </text:p>
      <text:p text:style-name="Standard">1977b Sánchez Carrasco, María José‚ and Klaus Bung: 'Wie entwickelt man gute Lehrziele? Eine Einführung für Berufschullehrer und solche, die es werden wollen' (How to develop good objectives. An introduction for teachers in vocational training establishments and for teachers in training). A teaching package. Mimeographed. 239 pp. Recall Training Consultants Ltd, 68 Brantfell Road, Blackburn BB1-8DL, Lancashire, England </text:p>
      <text:p text:style-name="Standard"/>
      <text:p text:style-name="Standard">1977c Bung, Klaus, and María José Sánchez Carrasco: 'Arbeitsbögen zum Übungsworkshop "Wie schreibt man gute Lehrziele"' (Workbook for the practice seminar "How to write good objectives"). 31 pp. Recall Training Consultants Ltd, 68 Brantfell Road, Blackburn BB1-8DL, Lancashire, England </text:p>
      <text:p text:style-name="Standard"/>
      <text:p text:style-name="Standard">1977d 'Was ist programmierter Unterricht? Ein Lehrpaket fr Berufsschullehrer und solche, die es werden wollen' (What is programmed instruction. A training package for teachers in vocational training institutions and for teachers in training). 328 pp. Recall Training Consultants Ltd, 68 Brantfell Road, Blackburn BB1ö8DL, Lancashire, England </text:p>
      <text:p text:style-name="Standard"/>
      <text:p text:style-name="Standard">1977e 'Lehrstoff-Algorithmen oder Neue Methoden für die Beschreibung von Arbeitsverfahren in der Berufsausbildung und Industrie' (Subject-matter algorithms: new methods for describing working procedures in vocational training and industry). A teaching package. Mimeographed. 179 pp. Recall Training Consultants Ltd, 68 Brantfell Road, Blackburn BB1-8DL, Lancashire, England </text:p>
      <text:p text:style-name="Standard"/>
      <text:p text:style-name="Standard">1978a 'Tell 'em straight. Why it pays to have good instructional leaflets and how to obtain them'. Mimeographed. 18 pp. </text:p>
      <text:p text:style-name="Standard"/>
      <text:p text:style-name="Standard">1978b Bung, Klaus, and Ian McLaren: 'Proposals to Kent Country <text:soft-page-break/>Nurseries Limited'. Mimeographed. 60 pp. Recall Training Consultants Ltd, 68 Brantfell Road, Blackburn BB1ö8DL, Lancashire, England </text:p>
      <text:p text:style-name="Standard"/>
      <text:p text:style-name="Standard">1978c Bung, Klaus, and María José Sánchez Carrasco: 'Quasi-algorithms and the teaching of grammar'. In: EDUCATIONAL TECHNOLOGY, Vol 17, No 10, p 48-52, Englewood Cliffs, New Jersey, USA </text:p>
      <text:p text:style-name="Standard"/>
      <text:p text:style-name="Standard">1978d Bung, Klaus, and Milos Lansky: 'Educational cybernetics'. In: Derick Unwin and Ray McAleese (eds) 1978: 'The encyclopaedia of educational media, communications and technology', p 266-307. Macmillan Press Ltd, 4 Little Essex Street, London WC2, England</text:p>
      <text:p text:style-name="Standard"/>
      <text:p text:style-name="Standard">1978e Bung, Klaus, and Ian McLaren: 'Visuelle Kommunikation. Teil 1: Seitengestaltung. Wie macht man übersichtliche Merkblätter, Rundschreiben, Arbeitsblätter und Tests' (Visual communication. Part 1: Layout of individual pages/typewriter typography. How to design handouts, circulars, worksheets and tests). A teaching package. Mimeographed. 355 pp. Recall Training Consultants Ltd, 68 Brantfell Road, Blackburn BB1-8DL, Lancashire, England </text:p>
      <text:p text:style-name="Standard"/>
      <text:p text:style-name="Standard">1978f 'Der Arbeitsprojektor' (The overhead projector). A teaching package. Mimeographed. 92 pp. Recall Training Consultants Ltd, 68 Brantfell Road, Blackburn BB1ö8DL, Lancashire, England </text:p>
      <text:p text:style-name="Standard"/>
      <text:p text:style-name="Standard">1978g Bung, Klaus, and Ian McLaren: 'Vorschlag fr die graphische Gestaltung von Fernstudienmaterial'. 33 pp. Institut für Bildungsinformatik, FEoLL, Pohlweg 5, WD-4790 Paderborn, Germany </text:p>
      <text:p text:style-name="Standard"/>
      <text:p text:style-name="Standard">1979a 'Motivation, oder: Der Adressat und seine Lernbereitschaft' (Motivation, or What makes learners tick). A teaching package. Mimeographed. 175 pp. Recall Training Consultants Ltd, 68 Brantfell Road, Blackburn BB1-8DL, Lancashire, England </text:p>
      <text:p text:style-name="Standard"/>
      <text:p text:style-name="Standard">1979b 'Erfolgreicher Frontalunterricht' (Successful classroom instruction). A teaching package. Mimeographed. 136 pp. Recall Training Consultants Ltd, 68 Brantfell Road, Blackburn BB1-8DL, Lancashire, England </text:p>
      <text:p text:style-name="Standard"/>
      <text:p text:style-name="Standard">1979c 'Variotronic 700. Handbuch' (Users' instructions for desktop computer diary). 43 pp. Pelikan, Podbielskistraáe 141, WD-3000 Hannover 1, Germany </text:p>
      <text:p text:style-name="Standard"/>
      <text:p text:style-name="Standard">1979d Bung, Klaus, and Ian McLaren: 'Preparing training materials for workshops and seminars: some guidelines'. 42 pp. Carl-Duisberg-Gesellschaft eV, Hohenstaufenring 30-32, WD-5000 Cologne 1, Federal Republic of Germany </text:p>
      <text:p text:style-name="Standard"/>
      <text:p text:style-name="Standard">1979e Bung, Klaus, Leslie Bobb and Gordon Reid: 'Improving the quality of management training'. 98 pp. Carl- Duisberg-Gesellschaft eV, Hohenstaufenring 30-32, WD- 5000 Cologne 1, Germany </text:p>
      <text:p text:style-name="Standard"><text:soft-page-break/></text:p>
      <text:p text:style-name="Standard">1979f Bung, Klaus, and Gordon Reid: 'Instructional objectives in management training'. A Recall anthology. 87 pp. Carl-Duisberg-Gesellschaft eV, Hohenstaufenring 30-32, WD-5000 Cologne 1, Federal Republic of Germany, and Recall Training Consultants Ltd, 68 Brantfell Road, Blackburn BB1ö8DL, Lancashire, England. (Contains an essay, and objectives for the following topics: Production Management, Costing, Marketing) </text:p>
      <text:p text:style-name="Standard"/>
      <text:p text:style-name="Standard">1979g Bung, Klaus, and Erhard Lehmkuhl: 'Final Report'. Study meeting on Management Training held in Cologne, 5-16 November 1979. Carl-Duisberg-Gesellschaft eV, Hohenstaufenring 30-32, WD-5000 Cologne 1, Federal Republic of Germany. (Contains objecties for the following topics: Quality Control, Management of Maintenance, Organisational Development, Production Control) </text:p>
      <text:p text:style-name="Standard"/>
      <text:p text:style-name="Standard">1979h Sánchez Carrasco, María José, Klaus Bung, Leslie Bobb and Gordon Reid: "How to develop good objectives'. An introduction for management training institutions. A Recall catechism. (There is also an associated workbook and teacher's guide). 93 pp. Recall Training Consultants Ltd, 68 Brantfell Road, Blackburn BB1-8DL, Lancashire, England </text:p>
      <text:p text:style-name="Standard"/>
      <text:p text:style-name="Standard">1979i Bung, Klaus, Eckhard Würich and Sarwat Adam: 'Verbesserung der Produktionsorganisation in metallverarbeitenden Betrieben der Andenpaktstaaten durch Fortbildungsmaßnahmen (Primär-, Integrations- und Transferprogramm). Projektplan' (Project plan: Training programme for improving production management in metal-processing industries in the member states of the Pacto Andino. (Primary, Integration and Transfer Programme). 37 pp. Carl- Duisberg-Gesellschaft eV, Postfach 19 0325, WD-5000 Cologne 1, Germany </text:p>
      <text:p text:style-name="Standard"/>
      <text:p text:style-name="Standard">1979j Bung, Klaus, Eckhard Würich and Sarwat Adam: 'Propuesta de seminarios en el sector de la administracion de la produccion' (Proposal for a training programme in the field of production ). Presented at a conference CDG/ANDI in Medellin, Colombia, held 6-8 June 1979. 60 pp. Carl-Duisberg- Gesellschaft eV, Postfach 19 0325, WD-5000 Cologne 1, Germany. Spanish translation of 1971i above </text:p>
      <text:p text:style-name="Standard"/>
      <text:p text:style-name="Standard">1979k Bung, Klaus, and Hans Wagner: 'Die Neu-Erfindung des Rades in der Berufspädagogik' (Re-inventing the wheel in vocational training). 21 pp. Carl-Duisberg- Gesellschaft eV, Postfach 19 0325, WD-5000 Cologne 1, Germany </text:p>
      <text:p text:style-name="Standard"/>
      <text:p text:style-name="Standard">1980 Reid, Gordon, and Klaus Bung: 'Die Counterpart-Bedarfsplanung im Zusammenspiel zwischen CDG und GTZ' (Planning the needs for counterparts in the collaboration between CDG and GTZ). A system of questionnaires, developed for the Carl-Duisberg- Gesellschaft, Cologne. 100 pp. April 1980. Not for publication </text:p>
      <text:p text:style-name="Standard"/>
      <text:p text:style-name="Standard">Year ?? Marshall, Joe, Klaus Bung, Gordon Reid and Sarwat Adam: <text:soft-page-break/>'The management of maintenance'. A training package developed for Carl-Duisberg-Gesellschaft and The Asian Productivity Organisation </text:p>
      <text:p text:style-name="Standard"/>
      <text:p text:style-name="Standard">Year ?? Sánchez Carrasco, María José, Leslie Bobb and Klaus Bung: 'How to teach with a training package'. A training package for future management instructors. Developed for Carl-Duisberg-Gesellschaft and the Asian Productivity Organisation </text:p>
      <text:p text:style-name="Standard"/>
      <text:p text:style-name="Standard">1982 'Teaching algorithms and learning algorithms'. In: PROGRAMMED LEARNING AND EDUCATIONAL TECHNOLOGY, Vol 19, No 3, p 181 - 218, London </text:p>
      <text:p text:style-name="Standard"/>
      <text:p text:style-name="Standard">1986 'Educational programs for microcomputers from the publisher's point of view'. Mimeographed. Distributed to Members of the Publishers' Association, London, England. /// pp. English and German versions available. Recall Training Consultants Ltd, 68 Brantfell Road, Blackburn BB1ö8DL, Lancashire, England </text:p>
      <text:p text:style-name="Standard"/>
      <text:p text:style-name="Standard">1989 'When the twain met. Indian teaching methods and European learning methods in yoga.' Dipika Supplements No 3, June 1989. 43 pp. Iyengar Yoga Institute, 223a Randolph Avenue, London W9-1NL, England</text:p>
      <text:p text:style-name="Standard"/>
      <text:p text:style-name="Standard">1991 'Englisch computer-orientiert' (A one-year multi-media correspondence course for German beginners learning English, using subject-matter algorithms and learning algorithms, with special attention to computer-related topics. Media: Paper, workbooks, computer-programs, 36 audio-cassettes). Published in 10 monthly instalments as from February 1991 by Fernlehrinstitut Christiani, Konstanz, Germany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Tahoma1" svg:font-family="Tahoma"/>
    <style:font-face style:name="Courier New1" svg:font-family="'Courier New'" style:font-family-generic="modern" style:font-pitch="fixed"/>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HK"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en" fo:country="GB" style:letter-kerning="true" style:font-name-asian="PMingLiU" style:font-size-asian="12pt" style:language-asian="zh" style:country-asian="HK"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Tahoma1"/>
    </style:style>
    <style:style style:name="Caption" style:family="paragraph" style:parent-style-name="Standard" style:class="extra">
      <style:paragraph-properties fo:margin-top="0.212cm" fo:margin-bottom="0.212cm" text:number-lines="false" text:line-number="0"/>
      <style:text-properties style:font-name="Courier New"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 one</meta:initial-creator>
    <meta:creation-date>2010-03-11T15:55:40.42</meta:creation-date>
    <meta:generator>OpenOffice.org/3.0$Win32 OpenOffice.org_project/300m9$Build-9358</meta:generator>
    <dc:date>2010-03-12T10:33:49.92</dc:date>
    <dc:creator>no one</dc:creator>
    <meta:editing-duration>PT08H21M52S</meta:editing-duration>
    <meta:editing-cycles>10</meta:editing-cycles>
    <meta:printed-by>no one</meta:printed-by>
    <meta:print-date>2010-03-11T18:15:17.14</meta:print-date>
    <meta:document-statistic meta:table-count="0" meta:image-count="0" meta:object-count="0" meta:page-count="10" meta:paragraph-count="100" meta:word-count="3053" meta:character-count="22704"/>
  </office:meta>
</office:document-meta>
</file>